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1, 1161 TA, plaatsen van een binnenwand t.b.v. brandscheiding, 05-10-2018, zaaknummer 2826353, olonummer 3955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epenlaan 11, 1161 TA, plaatsen van een binnenwand t.b.v. brandscheiding, 05-10-2018, zaaknummer 2826353, olonummer 3955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5</meta:user-defined>
    <meta:user-defined meta:name="OVERHEIDop.GmbID/DC.identifier">gmb-2018-215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A 11</meta:user-defined>
    <meta:user-defined meta:name="OVERHEIDop.woonplaats">Zwanenburg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37 488115</meta:user-defined>
    <meta:user-defined meta:name="OVERHEIDop.versieInformatie"/>
  </office:meta>
</office:document-meta>
</file>