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lloween optocht, 27-10-2018, locatie de Wijk van Sandestein (Getsewoud) te Nieuw-Vennep, dossiernummer 2018-1529, zaaknummer 2806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1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alloween optocht, 27-10-2018, locatie de Wijk van Sandestein (Getsewoud) te Nieuw-Vennep, dossiernummer 2018-1529, zaaknummer 28066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12</meta:user-defined>
    <meta:user-defined meta:name="OVERHEIDop.GmbID/DC.identifier">gmb-2018-215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</meta:user-defined>
    <meta:user-defined meta:name="OVERHEIDop.woonplaats">Nieuw-Vennep</meta:user-defined>
    <meta:user-defined meta:name="OVERHEIDop.straatnaam">Sandest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260 476381</meta:user-defined>
    <meta:user-defined meta:name="OVERHEIDop.versieInformatie"/>
  </office:meta>
</office:document-meta>
</file>