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mmelmarkt PG, periode 09-11-2018 en 10-11-2018, locatie De Rank te Nieuw Vennep, dossiernummer 2018-1535, zaaknummer 2813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1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mmelmarkt PG, periode 09-11-2018 en 10-11-2018, locatie De Rank te Nieuw Vennep, dossiernummer 2018-1535, zaaknummer 28137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11</meta:user-defined>
    <meta:user-defined meta:name="OVERHEIDop.GmbID/DC.identifier">gmb-2018-215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BE 14</meta:user-defined>
    <meta:user-defined meta:name="OVERHEIDop.woonplaats">Nieuw-Vennep</meta:user-defined>
    <meta:user-defined meta:name="OVERHEIDop.straatnaam">Eugénie Prévinair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84 475399</meta:user-defined>
    <meta:user-defined meta:name="OVERHEIDop.versieInformatie"/>
  </office:meta>
</office:document-meta>
</file>