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, 24-11-2018, locatie Cruquiusdijk / Vijfhuizerdijk te Vijfhuizen, dossiernummer 2018-1539, zaaknummer 2820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1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 intocht, 24-11-2018, locatie Cruquiusdijk / Vijfhuizerdijk te Vijfhuizen, dossiernummer 2018-1539, zaaknummer 28200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10</meta:user-defined>
    <meta:user-defined meta:name="OVERHEIDop.GmbID/DC.identifier">gmb-2018-215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A 14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9 485104</meta:user-defined>
    <meta:user-defined meta:name="OVERHEIDop.versieInformatie"/>
  </office:meta>
</office:document-meta>
</file>