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markt, 08-06-2019, locatie Dennenlaan te Zwanenburg, dossiernummer 2018-1541, zaaknummer 2821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aarmarkt, 08-06-2019, locatie Dennenlaan te Zwanenburg, dossiernummer 2018-1541, zaaknummer 2821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08</meta:user-defined>
    <meta:user-defined meta:name="OVERHEIDop.GmbID/DC.identifier">gmb-2018-215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L 83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38 487965</meta:user-defined>
    <meta:user-defined meta:name="OVERHEIDop.versieInformatie"/>
  </office:meta>
</office:document-meta>
</file>