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aarmarkt, 01-06-2019, locatie winkelcentrum Sloterweg te Badhoevedorp, dossiernummer 2018-1542, zaaknummer 2824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60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0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0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Jaarmarkt, 01-06-2019, locatie winkelcentrum Sloterweg te Badhoevedorp, dossiernummer 2018-1542, zaaknummer 28242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07</meta:user-defined>
    <meta:user-defined meta:name="OVERHEIDop.GmbID/DC.identifier">gmb-2018-215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M 169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448 483396</meta:user-defined>
    <meta:user-defined meta:name="OVERHEIDop.versieInformatie"/>
  </office:meta>
</office:document-meta>
</file>