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intocht  Sinterklaas Limmen 2018, op zondag  18 november 2018 van 14.00 uur tot ongeveer 16.30 uur. Verzenddatum besluit 8 oktober 2018  (APV18009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56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intocht  Sinterklaas Limmen 2018, op zondag  18 november 2018 van 14.00 uur tot ongeveer 16.30 uur. Verzenddatum besluit 8 oktober 2018  (APV1800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602</meta:user-defined>
    <meta:user-defined meta:name="OVERHEIDop.GmbID/DC.identifier">gmb-2018-215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Kerk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203 509598</meta:user-defined>
    <meta:user-defined meta:name="OVERHEIDop.versieInformatie"/>
  </office:meta>
</office:document-meta>
</file>