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Apostolakidis, Spoorstraat 58, 3134 T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Apostolakidis, geboren 14-07-1996, Spoorstraat 58, 3134 TA  Vlaardingen, met ingang van 17-05-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60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0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0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Apostolakidis, Spoorstraat 58, 3134 T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01</meta:user-defined>
    <meta:user-defined meta:name="OVERHEIDop.GmbID/DC.identifier">gmb-2018-21560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TA 50</meta:user-defined>
    <meta:user-defined meta:name="OVERHEIDop.woonplaats">Vlaardingen</meta:user-defined>
    <meta:user-defined meta:name="OVERHEIDop.straatnaam">Sp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71 435665</meta:user-defined>
    <meta:user-defined meta:name="OVERHEIDop.versieInformatie"/>
  </office:meta>
</office:document-meta>
</file>