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het plaatsen van een full colour led infomast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type  Vergunningaanvraag regulier behandelen</text:p>
            <text:p text:style-name="common-al">Zaakid   195255767</text:p>
            <text:p text:style-name="common-al">OLO-nummer  3339581</text:p>
            <text:p text:style-name="common-al">Datum indiening 20 december 2017</text:p>
            <text:p text:style-name="common-al">Omschrijving  het plaatsen van een full colour led infomast</text:p>
            <text:p text:style-name="common-al">Adres   Batavierenweg 25 Arnhem</text:p>
            <text:p text:style-name="common-al">Perceel </text:p>
            <text:p text:style-name="common-al">Activiteiten  C01 Bouwen (Art.2.1 lid 1a Wabo)</text:p>
            <text:p text:style-name="last-al">   C18 Reclame (Art. 2.2 lid 1h,1i Wab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Aanvraag omgevingsvergunning, het plaatsen van een full colour led infomast,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56</meta:user-defined>
    <meta:user-defined meta:name="OVERHEIDop.GmbID/DC.identifier">gmb-2018-2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