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C.M. Danis, P. Karel Drossaartstraat 244, 3131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C.M.      Danis, geboren 28-05-1985, P. Karel Drossaartstraat 244, 3131 PJ  Vlaardingen, met ingang van 20-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59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C.M. Danis, P. Karel Drossaartstraat 244, 3131 P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99</meta:user-defined>
    <meta:user-defined meta:name="OVERHEIDop.GmbID/DC.identifier">gmb-2018-21559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J 244</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65 435535</meta:user-defined>
    <meta:user-defined meta:name="OVERHEIDop.versieInformatie"/>
  </office:meta>
</office:document-meta>
</file>