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M. Faryna, van der Werffstraat 370, 3132 W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M.      Faryna, geboren 11-08-1990, van der Werffstraat 370, 3132 WK  Vlaardingen, met ingang van 21-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598</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8</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8</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M. Faryna, van der Werffstraat 370, 3132 WK,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98</meta:user-defined>
    <meta:user-defined meta:name="OVERHEIDop.GmbID/DC.identifier">gmb-2018-215598</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WJ 310</meta:user-defined>
    <meta:user-defined meta:name="OVERHEIDop.woonplaats">Vlaardingen</meta:user-defined>
    <meta:user-defined meta:name="OVERHEIDop.straatnaam">Van der Werff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14 436976</meta:user-defined>
    <meta:user-defined meta:name="OVERHEIDop.versieInformatie"/>
  </office:meta>
</office:document-meta>
</file>