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urtuldu, Callenburgstraat 9, 3134 G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urtuldu, geboren 26-07-1972, Callenburgstraat 9, 3134 GA  Vlaardingen, met ingang van 09-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Kurtuldu, Callenburgstraat 9, 3134 G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7</meta:user-defined>
    <meta:user-defined meta:name="OVERHEIDop.GmbID/DC.identifier">gmb-2018-2155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A 9</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42 436251</meta:user-defined>
    <meta:user-defined meta:name="OVERHEIDop.versieInformatie"/>
  </office:meta>
</office:document-meta>
</file>