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Peldenstraat 51 6171 XV te Stein (O2018-153\SXO25330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53\SXO25330069, ingekomen op 14 september 2018 voor het inrichten van een pedicuresalon gelegen aan Peldenstraat 51 6171 XV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559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9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9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eldenstraat 51 6171 XV te Stein (O2018-153\SXO253300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596</meta:user-defined>
    <meta:user-defined meta:name="OVERHEIDop.GmbID/DC.identifier">gmb-2018-215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XV 51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93 330480</meta:user-defined>
    <meta:user-defined meta:name="OVERHEID.EPSG28992/DC.spatial">181896.21 330490.06</meta:user-defined>
    <meta:user-defined meta:name="OVERHEIDop.versieInformatie"/>
  </office:meta>
</office:document-meta>
</file>