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ten Bloemendal, Columbusstraat 105, 3133 B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ten Bloemendal, geboren 04-08-1956, Columbusstraat 105, 3133 BD  Vlaardingen, met ingang van 3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ten Bloemendal, Columbusstraat 105, 3133 B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5</meta:user-defined>
    <meta:user-defined meta:name="OVERHEIDop.GmbID/DC.identifier">gmb-2018-21559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BB 41</meta:user-defined>
    <meta:user-defined meta:name="OVERHEIDop.woonplaats">Vlaardingen</meta:user-defined>
    <meta:user-defined meta:name="OVERHEIDop.straatnaam">Columb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33 435157</meta:user-defined>
    <meta:user-defined meta:name="OVERHEIDop.versieInformatie"/>
  </office:meta>
</office:document-meta>
</file>