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S.A. Vasilev, P. Karel Drossaartstraat  60, 3131 PE,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S.A.      Vasilev, geboren 14-03-1997, P. Karel Drossaartstraat 60, 3131 PE  Vlaardingen, met ingang van 30-05-2018.</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15593</text:span><text:line-break/><text:date style:data-style-name="dag" text:fixed="true" text:date-value="2018-10-11"/><text:line-break/><text:date style:data-style-name="jaar" text:fixed="true" text:date-value="2018-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5593</text:span><text:date style:data-style-name="nicedate" text:fixed="true" text:date-value="2018-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5593</text:span><text:date style:data-style-name="nicedate" text:fixed="true" text:date-value="2018-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S.A. Vasilev, P. Karel Drossaartstraat  60, 3131 PE,   Vlaard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1</meta:user-defined>
    <meta:user-defined meta:name="OVERHEIDop.publicationIssue">215593</meta:user-defined>
    <meta:user-defined meta:name="OVERHEIDop.GmbID/DC.identifier">gmb-2018-215593</meta:user-defined>
    <meta:user-defined meta:name="OVERHEID.TaxonomieBeleidsagenda/OVERHEID.category">Migratie en integratie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1PE 60</meta:user-defined>
    <meta:user-defined meta:name="OVERHEIDop.woonplaats">Vlaardingen</meta:user-defined>
    <meta:user-defined meta:name="OVERHEIDop.straatnaam">Pieter Karel Drossaartstraat</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2983 435817</meta:user-defined>
    <meta:user-defined meta:name="OVERHEIDop.versieInformatie"/>
  </office:meta>
</office:document-meta>
</file>