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tormvogel 3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de zolderverdieping aan de achterzijde van de woning</text:p>
            <text:p text:style-name="common-al">Kenmerk: 735562</text:p>
            <text:p text:style-name="common-al">Datum verzending: 08-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5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tormvogel 3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91</meta:user-defined>
    <meta:user-defined meta:name="OVERHEIDop.GmbID/DC.identifier">gmb-2018-215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XK 32</meta:user-defined>
    <meta:user-defined meta:name="OVERHEIDop.woonplaats">Nieuwegein</meta:user-defined>
    <meta:user-defined meta:name="OVERHEIDop.straatnaam">Stormvo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63 447807</meta:user-defined>
    <meta:user-defined meta:name="OVERHEIDop.versieInformatie"/>
  </office:meta>
</office:document-meta>
</file>