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M. Mańczyk, Dirk de Derdelaan 217, 3132 H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M.      Mańczyk, geboren 06-08-1978, Dirk de Derdelaan 217, 3132 HE  Vlaardingen, met ingang van 24-07-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559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9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9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M. Mańczyk, Dirk de Derdelaan 217, 3132 H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590</meta:user-defined>
    <meta:user-defined meta:name="OVERHEIDop.GmbID/DC.identifier">gmb-2018-21559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G 227</meta:user-defined>
    <meta:user-defined meta:name="OVERHEIDop.woonplaats">Vlaardingen</meta:user-defined>
    <meta:user-defined meta:name="OVERHEIDop.straatnaam">Dirk de Der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82 436722</meta:user-defined>
    <meta:user-defined meta:name="OVERHEIDop.versieInformatie"/>
  </office:meta>
</office:document-meta>
</file>