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OV-2018-0222 voor een omgevingsvergunning voor het realiseren (legaliseren) van twee zelfstandige wooneenheden op het perceel aan de Vinkenweg 31 te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58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8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8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nkenweg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87</meta:user-defined>
    <meta:user-defined meta:name="OVERHEIDop.GmbID/DC.identifier">gmb-2018-21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E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31.87 465975.7</meta:user-defined>
    <meta:user-defined meta:name="OVERHEIDop.versieInformatie"/>
  </office:meta>
</office:document-meta>
</file>