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tijdelijk plaatsen tent | Stevinweg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 CN | Stevinweg 4 | tijdelijk plaatsen tent | bouw | 03-10-2018.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5580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58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580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tijdelijk plaatsen tent | Stevin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580</meta:user-defined>
    <meta:user-defined meta:name="OVERHEIDop.GmbID/DC.identifier">gmb-2018-215580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CN</meta:user-defined>
    <meta:user-defined meta:name="OVERHEIDop.woonplaats">Delft</meta:user-defined>
    <meta:user-defined meta:name="OVERHEIDop.straatnaam">Stevin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554 446126</meta:user-defined>
    <meta:user-defined meta:name="OVERHEIDop.versieInformatie"/>
  </office:meta>
</office:document-meta>
</file>