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doorbreken woning | Rotterdamseweg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H | Rotterdamseweg 420 | doorbreken woning | bouw | 02-10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57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doorbreken woning | Rotterdamseweg 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578</meta:user-defined>
    <meta:user-defined meta:name="OVERHEIDop.GmbID/DC.identifier">gmb-2018-21557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H 420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74 444180</meta:user-defined>
    <meta:user-defined meta:name="OVERHEIDop.versieInformatie"/>
  </office:meta>
</office:document-meta>
</file>