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laatsen afzettingen ivm.. sloopwerkzaamheden | Tanthof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W | Tanthofdreef 3 | plaatsen afzettingen ivm.. sloopwerkzaamheden | opslag roerende zaken | 02-10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57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laatsen afzettingen ivm.. sloopwerkzaamheden | Tanthofdree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570</meta:user-defined>
    <meta:user-defined meta:name="OVERHEIDop.GmbID/DC.identifier">gmb-2018-21557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EW 3</meta:user-defined>
    <meta:user-defined meta:name="OVERHEIDop.woonplaats">Delft</meta:user-defined>
    <meta:user-defined meta:name="OVERHEIDop.straatnaam">Tanthofdree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54 445036</meta:user-defined>
    <meta:user-defined meta:name="OVERHEIDop.versieInformatie"/>
  </office:meta>
</office:document-meta>
</file>