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Heinoseweg 3 (zaaknummer 66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3 </text:span>
            <text:span text:style-name="nadrukvet">– </text:span>ontvangen 29 januari 2018 voor het kappen van 7 bomen i.v.m. werkzaamheden  transportleidingen Gasun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Heinoseweg 3 (zaaknummer 66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57</meta:user-defined>
    <meta:user-defined meta:name="OVERHEIDop.GmbID/DC.identifier">gmb-2018-2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3</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12 501748</meta:user-defined>
    <meta:user-defined meta:name="OVERHEIDop.versieInformatie"/>
  </office:meta>
</office:document-meta>
</file>