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teinseweg nabij 519 kadastraal bekend als WCN00P 943,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avensteinseweg</text:span>
            <text:span text:style-name="nadrukvet"> nabij 519 kadastraal bekend als WCN00P 943, </text:span>
            <text:span text:style-name="nadrukvet">Niftrik</text:span>, <text:span text:style-name="nadrukvet">het</text:span><text:span text:style-name="nadrukvet">kappen van </text:span><text:span text:style-name="nadrukvet">een </text:span><text:span text:style-name="nadrukvet">eik</text:span>, <text:span text:style-name="nadrukvet">verleend en verzonden op </text:span><text:span text:style-name="nadrukvet">5</text:span><text:span text:style-name="nadrukvet"> oktober </text:span><text:span text:style-name="nadrukvet">2018</text:span>.</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steinseweg nabij 519 kadastraal bekend als WCN00P 943,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569</meta:user-defined>
    <meta:user-defined meta:name="OVERHEIDop.GmbID/DC.identifier">gmb-2018-215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K</meta:user-defined>
    <meta:user-defined meta:name="OVERHEIDop.woonplaats">Niftrik</meta:user-defined>
    <meta:user-defined meta:name="OVERHEIDop.straatnaam">Ravenstei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066 423452</meta:user-defined>
    <meta:user-defined meta:name="OVERHEIDop.versieInformatie"/>
  </office:meta>
</office:document-meta>
</file>