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lk, Raadhuisstraat 26 : verleende drank- en horecavergunning (DH 2018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8</text:span> is een vergunning op basis van artikel 3 van de <text:span text:style-name="nadrukvet">Drank- en Horecawet verleend</text:span> voor deze locatie. Het betreft het <text:span text:style-name="nadrukvet">paracommerciële horecabedrijf  Podium Gorter</text:span>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12 oktober2018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6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26 : verleende drank- en horecavergunning (DH 2018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5561</meta:user-defined>
    <meta:user-defined meta:name="OVERHEIDop.GmbID/DC.identifier">gmb-2018-215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H 26</meta:user-defined>
    <meta:user-defined meta:name="OVERHEIDop.woonplaats">Balk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38 545664</meta:user-defined>
    <meta:user-defined meta:name="OVERHEIDop.versieInformatie"/>
  </office:meta>
</office:document-meta>
</file>