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125a, 2821LB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reguliere aanvraag met zaaknummer SXO-20181870 voor een omgevingsvergunning voor het oprichten van een vrijstaande woning met aangebouwd bijgebouw op locatie Benedenkerkseweg 125a, 2821LB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55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5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5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denkerkseweg 125a, 2821LB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59</meta:user-defined>
    <meta:user-defined meta:name="OVERHEIDop.GmbID/DC.identifier">gmb-2018-215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B 1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353 442171</meta:user-defined>
    <meta:user-defined meta:name="OVERHEIDop.versieInformatie"/>
  </office:meta>
</office:document-meta>
</file>