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alkhof I  </text:p>
      <text:section text:name="zakelijke-mededeling_id1-3-2" text:style-name="zakelijke-mededeling">
        <text:section text:name="zakelijke-mededeling-tekst_id1-3-2-1" text:style-name="zakelijke-mededeling-tekst">
          <text:section text:name="tekst_id1-3-2-1-1" text:style-name="tekst">
            <text:p text:style-name="common-al">De raad heeft op 3 oktober 2018 het bestemmingsplan Valkhof I gewijzigd vastgesteld ten opzichte van het ontwerp. Dit plan voorziet in het mogelijk maken van de realisatie van 24 grondgebonden woningen op een voormalige schoollocatie aan de Valkhof in Barnevel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2 oktober tot en met 23 november 2018</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54-0002" xlink:type="simple">www.ruimtelijkeplannen.nl/web-roo/?planidn=NL.IMRO.0203.1454-0002</text:a>
          </text:p>
            <text:p text:style-name="common-al">De bronbestanden zijn beschikbaar via: </text:p>
            <text:p text:style-name="common-al">
            <text:a xlink:href="http://gis.barneveld.nl/plannen/NL.IMRO.0203.1454-/NL.IMRO.0203.1454-0002" xlink:type="simple">http://gis.barneveld.nl/plannen/NL.IMRO.0203.1454-/NL.IMRO.0203.1454-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okto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55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alkhof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56</meta:user-defined>
    <meta:user-defined meta:name="OVERHEIDop.GmbID/DC.identifier">gmb-2018-21555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54-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E 106</meta:user-defined>
    <meta:user-defined meta:name="OVERHEIDop.woonplaats">Barneveld</meta:user-defined>
    <meta:user-defined meta:name="OVERHEIDop.straatnaam">Valkhof</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68162 460615</meta:user-defined>
    <meta:user-defined meta:name="OVERHEIDop.versieInformatie"/>
  </office:meta>
</office:document-meta>
</file>