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710 Nieuwe Warande 53 (kavel 68, fase II) te Berkel-Enschot, bouwen van een nieuwe woning en berging, verzonden 8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10 - B - Nieuwe Warande 53 (kavel 68, fase II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5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710 Nieuwe Warande 53 (kavel 68, fase II) te Berkel-Enschot, bouwen van een nieuwe woning en berging, verzonden 8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54</meta:user-defined>
    <meta:user-defined meta:name="OVERHEIDop.GmbID/DC.identifier">gmb-2018-215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