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06 Heyhoefpromenade 115 te Tilburg, plaatsen van een drycooler, verzonden 8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906 - B - Heyhoefpromenade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5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06 Heyhoefpromenade 115 te Tilburg, plaatsen van een drycooler, verzonden 8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52</meta:user-defined>
    <meta:user-defined meta:name="OVERHEIDop.GmbID/DC.identifier">gmb-2018-215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RB 115</meta:user-defined>
    <meta:user-defined meta:name="OVERHEIDop.woonplaats">Tilburg</meta:user-defined>
    <meta:user-defined meta:name="OVERHEIDop.straatnaam">Heyhoefpromena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72 398803</meta:user-defined>
    <meta:user-defined meta:name="OVERHEIDop.versieInformatie"/>
  </office:meta>
</office:document-meta>
</file>