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3302 Groenstraat 98 te Udenhout, renoveren van dakconstructie, verzonden 8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302 - B - Groenstraat 9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4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3302 Groenstraat 98 te Udenhout, renoveren van dakconstructie, verzonden 8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49</meta:user-defined>
    <meta:user-defined meta:name="OVERHEIDop.GmbID/DC.identifier">gmb-2018-215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PC 98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013 403505</meta:user-defined>
    <meta:user-defined meta:name="OVERHEIDop.versieInformatie"/>
  </office:meta>
</office:document-meta>
</file>