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51 Zieversbeek 8 te Tilburg, verbouwen van de woning, verzonden 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51 - B - Zieversbeek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4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51 Zieversbeek 8 te Tilburg, verbouwen van de woning, verzonden 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47</meta:user-defined>
    <meta:user-defined meta:name="OVERHEIDop.GmbID/DC.identifier">gmb-2018-215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T 8</meta:user-defined>
    <meta:user-defined meta:name="OVERHEIDop.woonplaats">Tilburg</meta:user-defined>
    <meta:user-defined meta:name="OVERHEIDop.straatnaam">Zievers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5 395054</meta:user-defined>
    <meta:user-defined meta:name="OVERHEIDop.versieInformatie"/>
  </office:meta>
</office:document-meta>
</file>