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8-03647 Energieweg 11 te Udenhout, uitbreiden van een bedrijfsruimte, 5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647 - I - Energieweg 1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54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4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4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8-03647 Energieweg 11 te Udenhout, uitbreiden van een bedrijfsruimte, 5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546</meta:user-defined>
    <meta:user-defined meta:name="OVERHEIDop.GmbID/DC.identifier">gmb-2018-215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P 11</meta:user-defined>
    <meta:user-defined meta:name="OVERHEIDop.woonplaats">Udenhout</meta:user-defined>
    <meta:user-defined meta:name="OVERHEIDop.straatnaam">Energi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691 402013</meta:user-defined>
    <meta:user-defined meta:name="OVERHEIDop.versieInformatie"/>
  </office:meta>
</office:document-meta>
</file>