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650 Mozartlaan 779 te Tilburg, kappen van 1 boom, 5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650 - I - Mozartlaan 7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4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650 Mozartlaan 779 te Tilburg, kappen van 1 boom, 5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44</meta:user-defined>
    <meta:user-defined meta:name="OVERHEIDop.GmbID/DC.identifier">gmb-2018-215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X 779</meta:user-defined>
    <meta:user-defined meta:name="OVERHEIDop.woonplaats">Tilburg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95 399228</meta:user-defined>
    <meta:user-defined meta:name="OVERHEIDop.versieInformatie"/>
  </office:meta>
</office:document-meta>
</file>