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3633 Löblaan 19 te Berkel-Enschot, kappen van 2 bomen, 4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633 - I - Löblaan 1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54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4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4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3633 Löblaan 19 te Berkel-Enschot, kappen van 2 bomen, 4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543</meta:user-defined>
    <meta:user-defined meta:name="OVERHEIDop.GmbID/DC.identifier">gmb-2018-215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NN 19</meta:user-defined>
    <meta:user-defined meta:name="OVERHEIDop.woonplaats">Berkel-Enschot</meta:user-defined>
    <meta:user-defined meta:name="OVERHEIDop.straatnaam">Löb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879 399908</meta:user-defined>
    <meta:user-defined meta:name="OVERHEIDop.versieInformatie"/>
  </office:meta>
</office:document-meta>
</file>