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PRESS Sport en media B.V. - Vakbeurs West Brabant in Zaken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567</text:p>
            <text:p text:style-name="common-al">
            <text:span text:style-name="nadrukvet">Ingekomen:</text:span> 24-09-2018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ZPRESS Sport en media B.V. - Vakbeurs West Brabant in Zaken</text:p>
            <text:p text:style-name="common-al">
            <text:span text:style-name="nadrukvet">Periode:</text:span> van 28 en 29 november 2018 dagelijks van 14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54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4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4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ZPRESS Sport en media B.V. - Vakbeurs West Brabant in Zaken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42</meta:user-defined>
    <meta:user-defined meta:name="OVERHEIDop.GmbID/DC.identifier">gmb-2018-215542</meta:user-defined>
    <meta:user-defined meta:name="OVERHEID.TaxonomieBeleidsagenda/OVERHEID.category">Ruimte en infrastructuur | Organisatie en beleid</meta:user-defined>
    <meta:user-defined meta:name="DCTERMS.abstract">ZPRESS Sport &amp; media B.V. - Vakbeurs West Brabant in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45 399268</meta:user-defined>
    <meta:user-defined meta:name="OVERHEIDop.versieInformatie"/>
  </office:meta>
</office:document-meta>
</file>