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612 Groeseindstraat 62-64 te Tilburg, verbouwen van het pand  tot huisartsenpraktijk, 3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612 - I - Groeseindstraat 62-6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54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54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54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612 Groeseindstraat 62-64 te Tilburg, verbouwen van het pand  tot huisartsenpraktijk, 3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541</meta:user-defined>
    <meta:user-defined meta:name="OVERHEIDop.GmbID/DC.identifier">gmb-2018-2155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LX 64</meta:user-defined>
    <meta:user-defined meta:name="OVERHEIDop.woonplaats">Tilburg</meta:user-defined>
    <meta:user-defined meta:name="OVERHEIDop.straatnaam">Groesein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74 397870</meta:user-defined>
    <meta:user-defined meta:name="OVERHEIDop.versieInformatie"/>
  </office:meta>
</office:document-meta>
</file>