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land 193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sland</text:span>
            <text:span text:style-name="nadrukvet"> 1932, </text:span>
            <text:span text:style-name="nadrukvet">6605KX </text:span>
            <text:span text:style-name="nadrukvet">Wijchen</text:span>, <text:span text:style-name="nadrukvet">het </text:span><text:span text:style-name="nadrukvet">vestigen van bedrijf aan huis in afwijking van bestemmingsplan</text:span>, <text:span text:style-name="nadrukvet">verleend en verzonden op 4 </text:span><text:span text:style-name="nadrukvet">oktober </text:span><text:span text:style-name="nadrukvet">2018</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3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3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3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land 19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538</meta:user-defined>
    <meta:user-defined meta:name="OVERHEIDop.GmbID/DC.identifier">gmb-2018-215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KX 1932</meta:user-defined>
    <meta:user-defined meta:name="OVERHEIDop.woonplaats">Wijchen</meta:user-defined>
    <meta:user-defined meta:name="OVERHEIDop.straatnaam">Elsland|19</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62 423204</meta:user-defined>
    <meta:user-defined meta:name="OVERHEIDop.versieInformatie"/>
  </office:meta>
</office:document-meta>
</file>