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467 Maetsuyckerstraat 25 te Tilburg, kamerverhuur, verzonden 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467 - B - Maetsuyck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467 Maetsuyckerstraat 25 te Tilburg, kamerverhuur, verzonden 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36</meta:user-defined>
    <meta:user-defined meta:name="OVERHEIDop.GmbID/DC.identifier">gmb-2018-21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C 25</meta:user-defined>
    <meta:user-defined meta:name="OVERHEIDop.woonplaats">Tilburg</meta:user-defined>
    <meta:user-defined meta:name="OVERHEIDop.straatnaam">Maetsuyc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6 396610</meta:user-defined>
    <meta:user-defined meta:name="OVERHEIDop.versieInformatie"/>
  </office:meta>
</office:document-meta>
</file>