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435 Pastoor Vroomansstraat 13 te Tilburg, verbouwen van de woning, verzonden 9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1010 - Z-HZ_WABO-2018-02435 - B - Pastoor Vroomans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53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435 Pastoor Vroomansstraat 13 te Tilburg, verbouwen van de woning, verzonden 9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35</meta:user-defined>
    <meta:user-defined meta:name="OVERHEIDop.GmbID/DC.identifier">gmb-2018-215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VP 13</meta:user-defined>
    <meta:user-defined meta:name="OVERHEIDop.woonplaats">Tilburg</meta:user-defined>
    <meta:user-defined meta:name="OVERHEIDop.straatnaam">Pastoor Vrooma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55 395644</meta:user-defined>
    <meta:user-defined meta:name="OVERHEID.EPSG28992/DC.spatial">133555 395644</meta:user-defined>
    <meta:user-defined meta:name="OVERHEIDop.versieInformatie"/>
  </office:meta>
</office:document-meta>
</file>