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erspreid in het stadsdeel Loosduinen in de wijk Waldec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40 bomen (stamomtrek 31-235 cm), staande verspreid in het stadsdeel Loosduinen in de wijk Waldeck</text:p>
            <text:p text:style-name="common-al"/>
            <text:p text:style-name="common-al">Ons kenmerk: 20181675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verspreid in het stadsdeel Loosduinen in de wijk Waldeck</text:p>
            <text:p text:style-name="tussenkopcur">
            <text:span text:style-name="nadrukvet">Datum bekendmaking besluit:</text:span>
          </text:p>
            <text:p text:style-name="common-al">8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527</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7</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27</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erspreid in het stadsdeel Loosduinen in de wijk Waldec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527</meta:user-defined>
    <meta:user-defined meta:name="OVERHEIDop.GmbID/DC.identifier">gmb-2018-215527</meta:user-defined>
    <meta:user-defined meta:name="OVERHEID.TaxonomieBeleidsagenda/OVERHEID.category">Ruimte en infrastructuur | Organisatie en beleid</meta:user-defined>
    <meta:user-defined meta:name="DCTERMS.abstract">Het kappen van 40 bomen (stamomtrek 31-235 cm), staande verspreid in het stadsdeel Loosduinen in de wijk Waldeck. Deze bekendmaking bevat de activiteit(en): kappen.</meta:user-defined>
    <meta:user-defined meta:name="OVERHEIDop.referentienummer">201816755/692332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EP 56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70335-v1-BM 181008 201816755 40 do...|exb-2018-60064</meta:user-defined>
    <meta:user-defined meta:name="OVERHEID.EPSG28992/DC.spatial">75600.691 452710.965</meta:user-defined>
    <meta:user-defined meta:name="OVERHEIDop.versieInformatie"/>
  </office:meta>
</office:document-meta>
</file>