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Feestweek Groessen, 13, 14, 19 en 20 oktober 2018 , Commendereijstraat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Evenementenvergunning  Feestweek Groessen (18SZ0732), op 13, 14, 19 en 20 oktober 2018 in de Commendereijstraat te Groessen</text:p>
              </text:list-item>
            </text:list>
            <text:p text:style-name="common-al"> </text:p>
            <text:p text:style-name="common-al">
            <text:span text:style-name="nadrukvet">Vragen?</text:span>
          </text:p>
            <text:p text:style-name="last-al">Heeft u vragen over deze vergunning, dan kunt u zich wenden tot het team Binnenstebuiten, (0316) 27 9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552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52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Feestweek Groessen, 13, 14, 19 en 20 oktober 2018 , Commendereijstraat,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524</meta:user-defined>
    <meta:user-defined meta:name="OVERHEIDop.GmbID/DC.identifier">gmb-2018-215524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X</meta:user-defined>
    <meta:user-defined meta:name="OVERHEIDop.woonplaats">Groessen</meta:user-defined>
    <meta:user-defined meta:name="OVERHEIDop.straatnaam">Commendereij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44 438148</meta:user-defined>
    <meta:user-defined meta:name="OVERHEIDop.versieInformatie"/>
  </office:meta>
</office:document-meta>
</file>