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0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text:span>
            <text:span text:style-name="nadrukvet"> 2506, </text:span>
            <text:span text:style-name="nadrukvet">6604LN </text:span>
            <text:span text:style-name="nadrukvet">Wijchen</text:span>
            <text:span text:style-name="nadrukvet">,</text:span>
            <text:span text:style-name="nadrukvet"> het </text:span>
            <text:span text:style-name="nadrukvet">bouwen </text:span>
            <text:span text:style-name="nadrukvet">van een </text:span>
            <text:span text:style-name="nadrukvet">bedrijfshal en </text:span>
            <text:span text:style-name="nadrukvet">een </text:span>
            <text:span text:style-name="nadrukvet">overkapping</text:span>
            <text:span text:style-name="nadrukvet">, </text:span>
            <text:span text:style-name="nadrukvet">op </text:span>
            <text:span text:style-name="nadrukvet">21</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2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2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2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50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521</meta:user-defined>
    <meta:user-defined meta:name="OVERHEIDop.GmbID/DC.identifier">gmb-2018-215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N 2506</meta:user-defined>
    <meta:user-defined meta:name="OVERHEIDop.woonplaats">Wijchen</meta:user-defined>
    <meta:user-defined meta:name="OVERHEIDop.straatnaam">Bijsterhuizen|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89 426737</meta:user-defined>
    <meta:user-defined meta:name="OVERHEIDop.versieInformatie"/>
  </office:meta>
</office:document-meta>
</file>