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kad. sect. A, perc. nr. 8, Groningen – plaatsen reclame uiting aan lichtmast (verzenddatum 28-09-2018, dossiernummer 2018734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1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Kapteynlaan, kad. sect. A, perc. nr. 8, Groningen – plaatsen reclame uiting aan lichtmast (verzenddatum 28-09-2018, dossiernummer 201873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11</meta:user-defined>
    <meta:user-defined meta:name="OVERHEIDop.GmbID/DC.identifier">gmb-2018-21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M 23a</meta:user-defined>
    <meta:user-defined meta:name="OVERHEIDop.woonplaats">Groningen</meta:user-defined>
    <meta:user-defined meta:name="OVERHEIDop.straatnaam">J.C. Kaptey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5 583067</meta:user-defined>
    <meta:user-defined meta:name="OVERHEIDop.versieInformatie"/>
  </office:meta>
</office:document-meta>
</file>