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van de wijziging van de Bijzondere Subsidieverordening Basiskwaliteit Woningbouw Marktsector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Amsterdam</text:span>
          </text:p>
            <text:p text:style-name="al"/>
            <text:p text:style-name="al">Gezien de voordracht van burgemeester en wethouders van 3 juli 2018 (Gemeenteblad afd. 1, nr. 715);</text:p>
            <text:p text:style-name="al">Gelet op artikel 147 van de Gemeentewet,</text:p>
            <text:p text:style-name="al"/>
            <text:p text:style-name="al">
            <text:span text:style-name="nadrukvet">Besluit:</text:span>
          </text:p>
            <text:p text:style-name="al"/>
            <text:p text:style-name="al"/>
            <text:list text:style-name="id1-3-2-1-1-9">
              <text:list-item text:style-override="id1-3-2-1-1-9-1">
                <text:number>1.</text:number>
                <text:p text:style-name="al">in te stemmen met de wijze van beëindiging van de Subsidie Amsterdamse Klimaatwoning (onderdeel van de Bijzondere Subsidieverordening Basiskwaliteit Woningbouw Marktsector Amsterdam) per 31 december 2018, namelijk:</text:p>
                <text:list text:style-name="id1-3-2-1-1-9-1-3">
                  <text:list-item text:style-override="id1-3-2-1-1-9-1-3-1">
                    <text:number>a.</text:number>
                    <text:p text:style-name="al">Door geen nieuwe subsidieaanvragen tot en met € 5.000 meer in behandeling te nemen na 31 december 2018.</text:p>
                  </text:list-item>
                  <text:list-item text:style-override="id1-3-2-1-1-9-1-3-2">
                    <text:number>b.</text:number>
                    <text:p text:style-name="al">Door aanvragers van subsidie van meer dan € 5.000 nog tot en met 31 december 2018 de tijd te geven een aanvraag in te dienen. </text:p>
                  </text:list-item>
                  <text:list-item text:style-override="id1-3-2-1-1-9-1-3-3">
                    <text:number>c.</text:number>
                    <text:p text:style-name="al">Op tijd ingediende aanvragen voor de subsidieregeling Amsterdamse Klimaatwoning worden nog afgehandeld, conform de voorwaarden van de huidige regeling.</text:p>
                  </text:list-item>
                </text:list>
              </text:list-item>
              <text:list-item text:style-override="id1-3-2-1-1-9-2">
                <text:number>2.</text:number>
                <text:p text:style-name="al">het beëindigen per 31 december 2018 van de Subsidie Amsterdamse Klimaatwoning op de in beslispunt 1 genoemde wijze formeel te effectueren door het vaststellen van de volgende Verordening tot wijziging van de Bijzondere Subsidieverordening Basiskwaliteit Woningbouw Marktsector Amsterdam: </text:p>
              </text:list-item>
            </text:list>
            <text:p text:style-name="al"/>
            <text:p text:style-name="al">Verordening tot wijziging van de Bijzondere Subsidieverordening Basiskwaliteit Woningbouw Marktsector Amsterdam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 Bijzondere Subsidieverordening Basiskwaliteit Woningbouw Marktsector Amsterdam wordt gewijzigd als volgt.</text:p>
            <text:list text:style-name="id1-3-2-2-1-2">
              <text:list-item text:style-override="id1-3-2-2-1-2-1">
                <text:number>A.</text:number>
                <text:p text:style-name="al">Aan artikel 4, eerste lid, wordt toegevoegd:</text:p>
                <text:p text:style-name="al">Voor de subsidie Amsterdamse klimaatwoning is de subsidieaanvraag ingediend op uiterlijk 31 december 2018; </text:p>
              </text:list-item>
            </text:list>
            <text:p text:style-name="al"/>
            <text:list text:style-name="id1-3-2-2-1-4">
              <text:list-item text:style-override="id1-3-2-2-1-4-1">
                <text:number>B.</text:number>
                <text:p text:style-name="al">Aan artikel 5, eerste lid, wordt toegevoegd:</text:p>
                <text:p text:style-name="al">Voor de subsidie Amsterdamse klimaatwoning is de subsidieaanvraag ingediend op uiterlijk 31 december 2018;</text:p>
              </text:list-item>
            </text:list>
            <text:p text:style-name="al"/>
            <text:list text:style-name="id1-3-2-2-1-6">
              <text:list-item text:style-override="id1-3-2-2-1-6-1">
                <text:number>C.</text:number>
                <text:p text:style-name="al">Aan artikel 8 wordt toegevoegd lid 3:</text:p>
                <text:p text:style-name="al">3. De subsidie Amsterdamse Klimaatwoning eindigt eind 2018. Geldige aanvragen die nog zijn ingediend op of voor de in artikel 4 of 5 genoemde uiterste datum worden nog afgehandeld conform de voorwaarden van de regeling. </text:p>
              </text:list-item>
            </text:list>
            <text:p text:style-name="al"/>
            <text:list text:style-name="id1-3-2-2-1-8">
              <text:list-item text:style-override="id1-3-2-2-1-8-1">
                <text:number>D.</text:number>
                <text:p text:style-name="al">Aan artikel 9 wordt toegevoegd lid 5:</text:p>
                <text:p text:style-name="al">5. De subsidie wordt geweigerd als de aanvraag is ingediend na de onder artikel 4 of 5 genoemde uiterste datum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oornoemd</text:span></text:p>
            <text:p><text:span text:style-name="functie">in zijn vergadering op 19 september 2018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Femke Halsema</text:span></text:p>
            <text:p><text:span text:style-name="functie">De raadsgriffi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Marijke P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49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9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9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van de wijziging van de Bijzondere Subsidieverordening Basiskwaliteit Woningbouw Marktsector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498</meta:user-defined>
    <meta:user-defined meta:name="OVERHEIDop.GmbID/DC.identifier">gmb-2018-215498</meta:user-defined>
    <meta:user-defined meta:name="OVERHEID.TaxonomieBeleidsagenda/OVERHEID.category">Bestuur | Organisatie en beleid</meta:user-defined>
    <meta:user-defined meta:name="OVERHEID.Gemeente/DC.spatial">Amsterdam</meta:user-defined>
    <meta:user-defined meta:name="DC.source">Gemeentewet, art. 149;1.0:v:BWBR0005416&amp;artikel=149</meta:user-defined>
    <meta:user-defined meta:name="OVERHEIDop.referentienummer">253/715</meta:user-defined>
    <meta:user-defined meta:name="DCTERMS.alternative">Bijzondere subsidieverordening basiskwaliteit woningbouw marktsector Amster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8-10-12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op.betreftRegeling">CVDR377456_2</meta:user-defined>
    <meta:user-defined meta:name="OVERHEIDop.versieInformatie"/>
  </office:meta>
</office:document-meta>
</file>