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The Challenge en De Beursvloer in de Burgerzaal op 26 november 201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4 oktober 2018 is een evenementenvergunning aangevraagd voor The Challenge en De Beursvloer in de Burgerzaal op 26 november 2018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oktober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5496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496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496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The Challenge en De Beursvloer in de Burgerzaal op 26 november 2018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15496</meta:user-defined>
    <meta:user-defined meta:name="OVERHEIDop.GmbID/DC.identifier">gmb-2018-2154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S</meta:user-defined>
    <meta:user-defined meta:name="OVERHEIDop.woonplaats">Zutphen</meta:user-defined>
    <meta:user-defined meta:name="OVERHEIDop.straatnaam">Lange Hof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11 461701</meta:user-defined>
    <meta:user-defined meta:name="OVERHEIDop.versieInformatie"/>
  </office:meta>
</office:document-meta>
</file>