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20*"/>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2*"/>
    </style:style>
    <style:style style:family="table-column" style:parent-style-name="colspec" style:name="id1-3-2-2-5-4-1-4">
      <style:table-column-properties style:rel-column-width="2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andhaving wet Damocles gemeente Velsen 2018</text:p>
      <text:section text:name="regeling_id1-3-2" text:style-name="regeling">
        <text:section text:name="aanhef_id1-3-2-1" text:style-name="aanhef">
          <text:section text:name="preambule_id1-3-2-1-1" text:style-name="preambule">
            <text:p text:style-name="al">Burgemeester van Velsen besluit:</text:p>
            <text:p text:style-name="al">Beleidsregels handhaving wet Damocles gemeente Velsen 2018 vast te stellen;</text:p>
            <text:p text:style-name="al">Deze inwerking te laten treden daags na publ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nnen gemeentegrenzen is sprake van drugshandel. Drugshandel wordt binnen gemeenten alleen gedoogd vanuit een coffeeshop. Drugshandel vindt ook illegaal plaats vanuit verkooppunten in woningen of lokalen. </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
            <text:p text:style-name="al">Het Damoclesbeleid beschrijft hoe de burgemeester handhavingsbevoegdheden inzet tegen illegale verkooppunten van hard- en softdrugs in woningen en lokalen. De toepassing van dit beleid draagt wezenlijk bij aan het voorkomen van nadelige effecten van de handel in en het gebruik van drugs op het openbare leven en andere lokale omstandigheden. De Opiumwet vormt de basis voor het optreden tegen drugsverkooppunten.</text:p>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 </text:p>
            <text:list text:style-name="id1-3-2-2-2-3">
              <text:list-item text:style-override="id1-3-2-2-2-3-1">
                <text:number>1.</text:number>
                <text:p text:style-name="al">harddrugs: middelen als bedoeld in artikel 2 en lijst I van de Opiumwet;</text:p>
              </text:list-item>
              <text:list-item text:style-override="id1-3-2-2-2-3-2">
                <text:number>2.</text:number>
                <text:p text:style-name="al">softdrugs: middelen als bedoeld in artikel 3 en lijst II van de Opiumwet;</text:p>
              </text:list-item>
              <text:list-item text:style-override="id1-3-2-2-2-3-3">
                <text:number>3.</text:number>
                <text:p text:style-name="al">hennep: een verboden middel als bedoeld in lijst II van de Opiumwet, te weten elk deel van de plant van het geslacht Cannabis, waaraan de hars niet is onttrokken (producten ook bekend onder de naam: hasjiesj, hasj, marihuana, weed, wiet of stuff) met uitzondering van de zaden; </text:p>
              </text:list-item>
              <text:list-item text:style-override="id1-3-2-2-2-3-4">
                <text:number>4.</text:number>
                <text:p text:style-name="al">handel in drugs: 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list-item>
              <text:list-item text:style-override="id1-3-2-2-2-3-5">
                <text:number>5.</text:number>
                <text:p text:style-name="al">handelshoeveelheid: meer dan vijf hennepplanten, meer dan 5 gram softdrugs of meer dan 0,5 gram harddrugs;</text:p>
              </text:list-item>
              <text:list-item text:style-override="id1-3-2-2-2-3-6">
                <text:number>6.</text:number>
                <text:p text:style-name="al">vijf hennepstekken worden geteld als één hennepplant;</text:p>
              </text:list-item>
              <text:list-item text:style-override="id1-3-2-2-2-3-7">
                <text:number>7.</text:number>
                <text:p text:style-name="al">lokalen en bijbehorende erven: alle al dan niet voor publiek opengestelde lokalen, zoals cafés, winkels, magazijnen, loodsen, schuren bedrijfsruimten, en daarbij behorende (bebouwing op de )erven;</text:p>
              </text:list-item>
              <text:list-item text:style-override="id1-3-2-2-2-3-8">
                <text:number>8.</text:number>
                <text:p text:style-name="al">woningen en bijbehorende (bebouwing op de) erven: een pand of complex van ruimten (zoals woonwagens, woonboten of woonketen) dat in hoofdzaak dient tot woning dan wel dienstbaar is aan het wonen en daarbij behorende erven. Hieronder valt zowel een koopwoning als een huurwoning. Het is de plaats waar een persoon zijn private huishoudelijke leven leidt. De daadwerkelijk aan het pand of complex van ruimten gegeven bestemming bepaalt en  niet zonder meer de uiterlijke kenmerken zoals de bouw en aanwezigheid van een bed en ander huisraad. Een tijdelijke afwezigheid van de bewoner leidt er niet toe dat de ruimte het karakter van woning verliest. Een voor bewoning bestemde ruimte die niet gebruikt wordt als woning kan aangemerkt worden als lokaal;</text:p>
              </text:list-item>
              <text:list-item text:style-override="id1-3-2-2-2-3-9">
                <text:number>9.</text:number>
                <text:p text:style-name="al">recidive: een herhaalde overtreding binnen een periode van 5 jaar na de laatste overtreding. Daarbij is niet relevant of de laatste een overtreding was op grond van artikel 2 of 3 van de Opiumwet;</text:p>
              </text:list-item>
            </text:list>
          </text:section>
          <text:section text:name="artikel_id1-3-2-2-3" text:style-name="artikel">
            <text:p text:style-name="artikel_kop_titel"><text:span text:style-name="artikel_kop_label">Artikel</text:span> <text:span text:style-name="artikel_kop_nr">3</text:span> Doel van de beleidsregel</text:p>
            <text:list text:style-name="id1-3-2-2-3-2">
              <text:list-item text:style-override="id1-3-2-2-3-2">
                <text:number>1.</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item text:style-override="id1-3-2-2-3-3">
                <text:number>2.</text:number>
                <text:p text:style-name="al">te bewerkstelligen dat er door de gekozen maatregel een einde komt aan de verboden situatie;</text:p>
              </text:list-item>
              <text:list-item text:style-override="id1-3-2-2-3-4">
                <text:number>3.</text:number>
                <text:p text:style-name="al">te bewerkstelligen dat door de gekozen maatregel het drugspand uit het drugscircuit wordt verwijderd, door de loop uit het drugspand te halen en de bekendheid als verkooppunt te verminderen;</text:p>
              </text:list-item>
              <text:list-item text:style-override="id1-3-2-2-3-5">
                <text:number>4.</text:number>
                <text:p text:style-name="al">te bewerkstelligen dat herhaling van de overtreding wordt voorkomen;</text:p>
              </text:list-item>
              <text:list-item text:style-override="id1-3-2-2-3-6">
                <text:number>5.</text:number>
                <text:p text:style-name="al">door het treffen van de gekozen maatregel de negatieve effecten van handel in en het gebruik van drugs zoveel mogelijk te beheersen;</text:p>
              </text:list-item>
              <text:list-item text:style-override="id1-3-2-2-3-7">
                <text:number>6.</text:number>
                <text:p text:style-name="al">kenbaar te maken aan de burger welke maatregelen hij van de overheid kan verwachten na een overtreding van [de] Opiumwet;</text:p>
              </text:list-item>
              <text:list-item text:style-override="id1-3-2-2-3-8">
                <text:number>7.</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Artikel</text:span> <text:span text:style-name="artikel_kop_nr">4</text:span> Juridisch kader</text:p>
            <text:list text:style-name="id1-3-2-2-4-2">
              <text:list-item text:style-override="id1-3-2-2-4-2">
                <text:number>1.</text:number>
                <text:p text:style-name="al">Wettelijk kader sluiten woningen en lokalen: Op grond van artikel 13b van de Opiumwet kan de burgemeester bestuursdwang toepassen als in woningen of lokalen dan wel in of op bij woningen of zodanige lokalen behorende erven een middel als bedoeld in lijst I of II wordt verkocht, afgeleverd of verstrekt dan wel daartoe aanwezig is. Die bestuursdwang houdt in dat de burgemeester een lokaal of woning voor bepaalde tijd kan sluiten.</text:p>
              </text:list-item>
              <text:list-item text:style-override="id1-3-2-2-4-3">
                <text:number>2.</text:number>
                <text:p text:style-name="al">Jurisprudentie gedogen handelshoeveelheid en openbare ordeverstoringen: Zoals gezegd is het verkopen, afleveren of te verstrekken dan wel daartoe aanwezig zijn van softdrugs en harddrugs verboden. Dat geldt ook voor het aantreffen van minder dan vijf hennepplanten, het aantreffen van een hoeveelheid minder dan 5 gram softdrugs en de aanwezigheid van minder dan 0,5 gram harddrugs, alleen wordt dat niet strafrechtelijk vervolgd en hiermee dus gedoogd. Uit vaste jurisprudentie van de Afdeling bestuursrechtspraak van de Raad van State blijkt dat alleen al de aanwezigheid van een handelshoeveelheid drugs voldoende basis vormt voor toepassing van artikel 13b van de Opiumwet. Het aantreffen van een handelshoeveelheid drugs duidt er volgens deze rechtspraak op dat deze aanwezig was om te worden verkocht, afgeleverd of verstrekt. (ABRvS 11 december 2013. ECLI:NL:RVS:2013:2365) Naast dat niet hoeft te worden aangetoond dat daadwerkelijk drugs is verkocht, afgeleverd of verstrekt, hoeft ook niet te worden aangetoond dat de handel, het gebruik en de aanwezigheid van drugs een nadelig effect hebben op de openbare orde. Dat betekent dat de handel niet met feiten en omstandigheden hoeft te worden vastgesteld als vaststaat dat er een handelshoeveelheid drugs aanwezig is.</text:p>
              </text:list-item>
            </text:list>
          </text:section>
          <text:section text:name="artikel_id1-3-2-2-5" text:style-name="artikel">
            <text:p text:style-name="artikel_kop_titel"><text:span text:style-name="artikel_kop_label">Artikel</text:span> <text:span text:style-name="artikel_kop_nr">5</text:span> Handhavingsmatrix</text:p>
            <text:list text:style-name="id1-3-2-2-5-2">
              <text:list-item text:style-override="id1-3-2-2-5-2">
                <text:number>1.</text:number>
                <text:p text:style-name="al">Bij de toepassing van de bevoegdheid uit artikel 13b van de Opiumwet ten aanzien van lokalen en bijbehorende erven legt de burgemeester de bestuurlijke sanctie op zoals weergegeven in de handhavingsmatrix ‘Lokalen en bijbehorende erven’.</text:p>
              </text:list-item>
              <text:list-item text:style-override="id1-3-2-2-5-3">
                <text:number>2.</text:number>
                <text:p text:style-name="al">Bij de toepassing van de bevoegdheid uit artikel 13b van de Opiumwet ten aanzien van woningen en bijbehorende erven legt de burgemeester de bestuurlijke sanctie op zoals weergegeven in de handhavingsmatrix ‘Woningen en bijbehorende erven’.</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4">
                    <text:p text:style-name="table_al">Lokalen en bijbehorende erven</text:p>
                  </table:table-cell>
                </table:table-row>
                <table:table-row table:style-name="row">
                  <table:table-cell table:style-name="entry" table:number-rows-spanned="1" table:number-columns-spanned="4">
                    <text:p text:style-name="table_al">Lijst 1 = harddrugs   Lijst 2 = softdrugs</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binnen 5 jaar na de 1e overtreding)</text:p>
                  </table:table-cell>
                  <table:table-cell table:style-name="entry" table:number-rows-spanned="1" table:number-columns-spanned="1">
                    <text:p text:style-name="table_al">3e overtreding </text:p>
                    <text:p text:style-name="table_al">(binnen 5 jaar na de 2e overtreding)</text:p>
                  </table:table-cell>
                </table:table-row>
                <table:table-row table:style-name="row">
                  <table:table-cell table:style-name="entry" table:number-rows-spanned="1" table:number-columns-spanned="1">
                    <text:p text:style-name="table_al">Aanwezigheid van meer dan 5 gram drugs of  &gt; 5 t/m 20 planten (lijst II).</text:p>
                  </table:table-cell>
                  <table:table-cell table:style-name="entry" table:number-rows-spanned="1" table:number-columns-spanned="1">
                    <text:p text:style-name="table_al">1 maand sluiten </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row>
                <table:table-row table:style-name="row">
                  <table:table-cell table:style-name="entry" table:number-rows-spanned="1" table:number-columns-spanned="1">
                    <text:p text:style-name="table_al">Aanwezigheid van 21 of meer planten (lijst II).</text:p>
                  </table:table-cell>
                  <table:table-cell table:style-name="entry" table:number-rows-spanned="1" table:number-columns-spanned="1">
                    <text:p text:style-name="table_al">3 maanden sluiten </text:p>
                  </table:table-cell>
                  <table:table-cell table:style-name="entry" table:number-rows-spanned="1" table:number-columns-spanned="1">
                    <text:p text:style-name="table_al">6 maanden sluiten </text:p>
                  </table:table-cell>
                  <table:table-cell table:style-name="entry" table:number-rows-spanned="1" table:number-columns-spanned="1">
                    <text:p text:style-name="table_al">12 maanden sluiten </text:p>
                  </table:table-cell>
                </table:table-row>
                <table:table-row table:style-name="row">
                  <table:table-cell table:style-name="entry" table:number-rows-spanned="1" table:number-columns-spanned="1">
                    <text:p text:style-name="table_al">Aanwezigheid van meer dan 0,5 gram drugs of meer dan 5 ml GHB (lijst I)</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row table:style-name="row">
                  <table:table-cell table:style-name="entry" table:number-rows-spanned="1" table:number-columns-spanned="4">
                    <text:p text:style-name="table_al">
                      <text:span text:style-name="nadrukvet">Woningen en bijbehorende erven</text:span>
                    </text:p>
                  </table:table-cell>
                </table:table-row>
                <table:table-row table:style-name="row">
                  <table:table-cell table:style-name="entry" table:number-rows-spanned="1" table:number-columns-spanned="4">
                    <text:p text:style-name="table_al">Lijst 1 = harddrugs   Lijst 2 = softdrugs</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binnen 5 jaar na de 1e overtreding)</text:p>
                  </table:table-cell>
                  <table:table-cell table:style-name="entry" table:number-rows-spanned="1" table:number-columns-spanned="1">
                    <text:p text:style-name="table_al">
                      <text:span text:style-name="nadrukvet">3</text:span>
                      <text:span text:style-name="nadrukvet">e</text:span>
                      <text:span text:style-name="nadrukvet"> overtreding </text:span>
                    </text:p>
                    <text:p text:style-name="table_al">(binnen 5 jaar na de 2e overtreding)</text:p>
                  </table:table-cell>
                </table:table-row>
                <table:table-row table:style-name="row">
                  <table:table-cell table:style-name="entry" table:number-rows-spanned="1" table:number-columns-spanned="1">
                    <text:p text:style-name="table_al">Aanwezigheid van meer dan 5 gram drugs  of &gt; 5 t/m 20 planten (lijst II)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3 maanden sluiten </text:p>
                  </table:table-cell>
                  <table:table-cell table:style-name="entry" table:number-rows-spanned="1" table:number-columns-spanned="1">
                    <text:p text:style-name="table_al">6 maanden sluiten</text:p>
                  </table:table-cell>
                </table:table-row>
                <table:table-row table:style-name="row">
                  <table:table-cell table:style-name="entry" table:number-rows-spanned="1" table:number-columns-spanned="1">
                    <text:p text:style-name="table_al">Aanwezigheid van 21 of meer planten (lijst II).</text:p>
                  </table:table-cell>
                  <table:table-cell table:style-name="entry" table:number-rows-spanned="1" table:number-columns-spanned="1">
                    <text:p text:style-name="table_al">2 maanden sluiten </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row table:style-name="row">
                  <table:table-cell table:style-name="entry" table:number-rows-spanned="1" table:number-columns-spanned="1">
                    <text:p text:style-name="table_al">Aanwezigheid van meer dan 0,5 gram drugs of meer dan 5 ml GHB (lijst I).</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andhaving bij recidive </text:p>
            <text:list text:style-name="id1-3-2-2-6-2">
              <text:list-item text:style-override="id1-3-2-2-6-2">
                <text:number>1.</text:number>
                <text:p text:style-name="al">In geval van recidive telt voor de op te leggen maatregel de hoeveelheid aangetroffen drugs van de laatste constatering. </text:p>
              </text:list-item>
              <text:list-item text:style-override="id1-3-2-2-6-3">
                <text:number>2.</text:number>
                <text:p text:style-name="al">Er is sprake van recidive als op hetzelfde adres reeds de afgelopen 5 jaar een eerdere constatering is gedaan zoals benoemd in artikel 4 van dit beleid. </text:p>
              </text:list-item>
              <text:list-item text:style-override="id1-3-2-2-6-4">
                <text:number>3.</text:number>
                <text:p text:style-name="al">Als op een adres reeds een hoeveelheid drugs is aangetroffen dan geldt dat ook als recidive.</text:p>
              </text:list-item>
            </text:list>
          </text:section>
          <text:section text:name="artikel_id1-3-2-2-7" text:style-name="artikel">
            <text:p text:style-name="artikel_kop_titel"><text:span text:style-name="artikel_kop_label">Artikel</text:span> <text:span text:style-name="artikel_kop_nr">7</text:span> Handhaving in combinatie met andere overtredingen en/of misdrijven </text:p>
            <text:list text:style-name="id1-3-2-2-7-2">
              <text:list-item text:style-override="id1-3-2-2-7-2">
                <text:number>1.</text:number>
                <text:p text:style-name="al">Indien er naast een overtreding van de Opiumwet met feiten en/of omstandigheden gepaard gaan die wijzen op andere zware overtredingen of misdrijven,, wordt er een bestuurlijke maatregel opgelegd die geldt voor recidive. </text:p>
              </text:list-item>
              <text:list-item text:style-override="id1-3-2-2-7-3">
                <text:number>2.</text:number>
                <text:p text:style-name="al">De belangrijkste feiten en omstandigheden als bedoeld in het eerste lid zijn: gewelds- of openbare orde delicten, verboden wapenbezit en betrokkenheid bij georganiseerde criminaliteit.</text:p>
              </text:list-item>
            </text:list>
          </text:section>
          <text:section text:name="artikel_id1-3-2-2-8" text:style-name="artikel">
            <text:p text:style-name="artikel_kop_titel"><text:span text:style-name="artikel_kop_label">Artikel</text:span> <text:span text:style-name="artikel_kop_nr">8</text:span> Toepassing last onder bestuursdwang</text:p>
            <text:list text:style-name="id1-3-2-2-8-2">
              <text:list-item text:style-override="id1-3-2-2-8-2">
                <text:number>1.</text:number>
                <text:p text:style-name="al">Last onder bestuursdwang: Op grond van artikel 13b van de Opiumwet kan de burgemeester een last onder bestuursdwang opleggen bij een overtreding. De last onder bestuursdwang houdt in geval van overtreding van de Opiumwet in dat een woning of lokaal wordt gesloten voor bepaalde tijd. Het opleggen van een last onder bestuursdwang is nader uitgewerkt in de Algemene wet bestuursrecht onder titel 5:3. De last onder bestuursdwang is een herstelsanctie en heeft dus geen bestraffend karakter. Het uitgangspunt daarbij is het geheel of gedeeltelijk ongedaan maken of beëindigen van een overtreding. Dit  kan ook bereikt worden met een maatregel als bedoeld in artikel 11, derde lid. </text:p>
              </text:list-item>
              <text:list-item text:style-override="id1-3-2-2-8-3">
                <text:number>2.</text:number>
                <text:p text:style-name="al">Zienswijze: 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aanhef en onder a, van de Awb). </text:p>
              </text:list-item>
              <text:list-item text:style-override="id1-3-2-2-8-4">
                <text:number>3.</text:number>
                <text:p text:style-name="al">Begunstigingstermijn: In een last onder bestuursdwang moet in de regel een begunstigingstermijn worden opgenomen. Overtreders krijgen 48 uur de tijd om zelf aan de last te voldoen. In die tijd kunnen ze persoonlijke spullen of (bedervelijke) winkelvoorraden uit het pand halen. In spoedeisende situaties kan daar vanaf worden gezien en wordt er geen last opgelegd maar volgt spoedeisende bestuursdwang (artikel 5:31 van de Awb). Daarvan is sprake indien er sprake is van een acute en ernstige verstoring van de openbare orde.</text:p>
              </text:list-item>
              <text:list-item text:style-override="id1-3-2-2-8-5">
                <text:number>4.</text:number>
                <text:p text:style-name="al">Kostenverhaal: De overtreder is zelf verantwoordelijk voor de gevolgen van de aanwezigheid van drugs in een pand. De kosten van bestuursdwang zijn volgens art. 5:25, eerste lidAwb voor rekening van de overtreder, tenzij deze kosten redelijkerwijs niet of niet geheel te zijnen laste behoren te komen en worden bij aparte beschikking vastgesteld (art. 5:25, eerste lid Awb).</text:p>
              </text:list-item>
            </text:list>
          </text:section>
          <text:section text:name="artikel_id1-3-2-2-9" text:style-name="artikel">
            <text:p text:style-name="artikel_kop_titel"><text:span text:style-name="artikel_kop_label">Artikel</text:span> <text:span text:style-name="artikel_kop_nr">9</text:span> Overige consequenties</text:p>
            <text:p text:style-name="al">Het aantreffen van een handelshoeveelheid drugs kan binnen de bestaande mogelijkheden consquenties met zich mee brengen voor afgegeven vergunningen en/of uitkeringen. Een Drank- en Horecawetvergunning en/of een exploitatievergunning op grond van de Algemene plaatselijke verordening kan worden ingetrokken. Een bijstandsuitkering op grond van de Participatiewet kan worden ingetrokken dan wel worden gewijzigd. </text:p>
          </text:section>
          <text:section text:name="artikel_id1-3-2-2-10" text:style-name="artikel">
            <text:p text:style-name="artikel_kop_titel"><text:span text:style-name="artikel_kop_label">Artikel</text:span> <text:span text:style-name="artikel_kop_nr">10</text:span> Hardheidsclausule</text:p>
            <text:p text:style-name="al">Indien de omstandigheden daartoe aanleiding geven kan gemotiveerd worden afgeweken van het vastgestelde beleid (art. 4:84 Awb).</text:p>
          </text:section>
          <text:section text:name="artikel_id1-3-2-2-11" text:style-name="artikel">
            <text:p text:style-name="artikel_kop_titel"><text:span text:style-name="artikel_kop_label">Artikel</text:span> <text:span text:style-name="artikel_kop_nr">11</text:span> Opheffing Sluiting </text:p>
            <text:list text:style-name="id1-3-2-2-11-2">
              <text:list-item text:style-override="id1-3-2-2-11-2">
                <text:number>1.</text:number>
                <text:p text:style-name="al">Op schriftelijk verzoek van belanghebbende(n) kan de burgemeester de sluiting van de woning of het lokaal opheffen of de sluitingsduur verminderen, indien naar zijn oordeel de openbare orde, die door de aanwezigheid van de drugshandel ernstig is verstoord, dermate hersteld is dat voortzetting van de sluiting niet langer is vereist. </text:p>
              </text:list-item>
              <text:list-item text:style-override="id1-3-2-2-11-3">
                <text:number>2.</text:number>
                <text:p text:style-name="al">De burgemeester zal de sluiting alleen opheffen indien vaststaat dat de (nieuwe) huurder of eigenaar van het pand niet betrokken is geweest bij de drugshandel. </text:p>
              </text:list-item>
              <text:list-item text:style-override="id1-3-2-2-11-4">
                <text:number>3.</text:number>
                <text:p text:style-name="al">De burgemeester kan de sluiting opheffen indien door het treffen van concrete en door de gemeente verifieerbare maatregelen er op wordt toegezien dat herhaling van nieuwe overtredingen van de Opiumwet door de aanwezigheid van een handelshoeveelheid drugs wordt voorkomen. Alleen een nieuwe huurder of gebruiker van het pand is daarvoor onvoldoende. </text:p>
              </text:list-item>
              <text:list-item text:style-override="id1-3-2-2-11-5">
                <text:number>4.</text:number>
                <text:p text:style-name="al">Van opheffing van sluiting is geen sprake in geval van recidive (art. 6) of samenloop met andere strafbare feiten (art. 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eerste dag na de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Damoclesbeleid gemeente Velsen 2018’.</text:p>
          </text:section>
        </text:section>
        <text:section text:name="regeling-sluiting_id1-3-2-3" text:style-name="regeling-sluiting">
          <text:section text:name="ondertekening_id1-3-2-3-1">
            <text:p><text:span text:style-name="functie">Aldus vastgesteld op 8 oktober 2018.</text:span></text:p>
            <text:p><text:span text:style-name="functie"/></text:p>
            <text:p><text:span text:style-name="functie">De burgemeester van de gemeente Velsen,</text:span></text:p>
            <text:p><text:span text:style-name="functie"/></text:p>
            <text:p><text:span text:style-name="functie">De heer.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4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wet Damocles gemeente Vel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92</meta:user-defined>
    <meta:user-defined meta:name="OVERHEIDop.GmbID/DC.identifier">gmb-2018-215492</meta:user-defined>
    <meta:user-defined meta:name="OVERHEID.TaxonomieBeleidsagenda/OVERHEID.category">Openbare orde en veiligheid | Organisatie en beleid</meta:user-defined>
    <meta:user-defined meta:name="OVERHEID.Gemeente/DC.spatial">Velsen</meta:user-defined>
    <meta:user-defined meta:name="DC.source">Onbekend;</meta:user-defined>
    <meta:user-defined meta:name="DCTERMS.alternative">Damoclesbeleid gemeente Velsen 2018</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10-11</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op.betreftRegeling">CVDR613227_1</meta:user-defined>
    <meta:user-defined meta:name="OVERHEIDop.versieInformatie"/>
  </office:meta>
</office:document-meta>
</file>