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kad.sectie A perceelnr. 6, Groningen – plaatsen lichtmastreclame (mastnummer 006) (verzenddatum 01-10-2018, dossiernummer 2018734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4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kad.sectie A perceelnr. 6, Groningen – plaatsen lichtmastreclame (mastnummer 006) (verzenddatum 01-10-2018, dossiernummer 201873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91</meta:user-defined>
    <meta:user-defined meta:name="OVERHEIDop.GmbID/DC.identifier">gmb-2018-21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E 8a</meta:user-defined>
    <meta:user-defined meta:name="OVERHEIDop.woonplaats">Groningen</meta:user-defined>
    <meta:user-defined meta:name="OVERHEIDop.straatnaam">Dam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2 581885</meta:user-defined>
    <meta:user-defined meta:name="OVERHEIDop.versieInformatie"/>
  </office:meta>
</office:document-meta>
</file>