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Antoniusplein Urmond (O2018-141\SXO25178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1\SXO25178402, ingekomen op 31 augustus 2018 voor het kappen van 6 bomen gelegennabij Sint Antoniusplein 23-41 oneven te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49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ntoniusplein Urmond (O2018-141\SXO25178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90</meta:user-defined>
    <meta:user-defined meta:name="OVERHEIDop.GmbID/DC.identifier">gmb-2018-21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W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70.44 333433.79</meta:user-defined>
    <meta:user-defined meta:name="OVERHEIDop.versieInformatie"/>
  </office:meta>
</office:document-meta>
</file>