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Drank- en horecawetvergunning, TIAN Arnhem, Breitnerstraat 75</text:p>
      <text:section text:name="zakelijke-mededeling_id1-3-2" text:style-name="zakelijke-mededeling">
        <text:section text:name="zakelijke-mededeling-tekst_id1-3-2-1" text:style-name="zakelijke-mededeling-tekst">
          <text:section text:name="tekst_id1-3-2-1-1" text:style-name="tekst">
            <text:p text:style-name="common-al">Drank- en Horecawet (DHW)</text:p>
            <text:p text:style-name="common-al">De burgemeester van de gemeente Arnhem maakt bekend:</text:p>
            <text:p text:style-name="common-al">dat hij voornemens is om ingevolge artikel 3 van de Drank- en Horecawet een vergunning te verlenen aan TIAN Arnhem. De vergunning is voor de benedenlokaliteit gelegen aan de Breitnerstraat 75 in Arnhem.</text:p>
            <text:p text:style-name="common-al">Ingevolge afdeling 3.4 van de Algemene wet bestuursrecht ligt de ontwerpbeschikking met ingang van 1 februari 2018 gedurende zes weken voor iedereen ter inzage. Voor het inzien van het ontwerpbesluit kunt u een afspraak maken met Matthijs van den Brink. Zijn telefoonnummer is (026) 377 2556.</text:p>
            <text:p text:style-name="common-al">Zienswijze</text:p>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atthijs van den Bri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4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vraag Drank- en horecawetvergunning, TIAN Arnhem, Breitnerstraat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49</meta:user-defined>
    <meta:user-defined meta:name="OVERHEIDop.GmbID/DC.identifier">gmb-2018-2154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HP 75</meta:user-defined>
    <meta:user-defined meta:name="OVERHEIDop.woonplaats">Arnhem</meta:user-defined>
    <meta:user-defined meta:name="OVERHEIDop.straatnaam">Breitner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831 445710</meta:user-defined>
    <meta:user-defined meta:name="OVERHEIDop.versieInformatie"/>
  </office:meta>
</office:document-meta>
</file>