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woning en realiseren balkon aan achterzijde| Brabantse Turfmarkt 52</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52 | verbouwen woning en realiseren balkon aan achterzijde | bouw | 01-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8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bouwen woning en realiseren balkon aan achterzijde| Brabantse Turfmarkt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489</meta:user-defined>
    <meta:user-defined meta:name="OVERHEIDop.GmbID/DC.identifier">gmb-2018-215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P 50</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65 447306</meta:user-defined>
    <meta:user-defined meta:name="OVERHEIDop.versieInformatie"/>
  </office:meta>
</office:document-meta>
</file>