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 oktober | Museumnacht Kids | St. Agath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4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 oktober | Museumnacht Kids | St. Agath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85</meta:user-defined>
    <meta:user-defined meta:name="OVERHEIDop.GmbID/DC.identifier">gmb-2018-215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